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7 F#7 F#7 B - B G#m C# C# - F#7 F#7 F#7 B - G#m C#7-F#7 B <text:s/>B</text:p>
      <text:p>Margo<text:span text:style-name="Measure_20__23_1">ton</text:span>, la jeune ber<text:span text:style-name="Measure_20__23_2">gère</text:span> <text:s text:c="12"/>(G#m D#m x3) <text:s/>- G#m G#m</text:p>
      <text:p>Trouvant dans <text:span text:style-name="Measure_20__23_1">l'herbe</text:span> un petit <text:span text:style-name="Measure_20__23_1">chat</text:span> <text:s text:c="3"/>(G#m D#m x3) <text:s/>- C#7 C#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F#7 F#7 B B - B B7 B B - B G#7 C#7 F#7 - B B G7 G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B G7 B-F#7 B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